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ans" svg:font-family="Sans" style:font-adornments="Regular" style:font-family-generic="swiss"/>
  </office:font-face-decls>
  <office:automatic-styles>
    <style:style style:name="P1" style:family="paragraph" style:parent-style-name="portada" style:master-page-name="First_20_Page">
      <style:paragraph-properties style:page-number="auto"/>
    </style:style>
    <style:style style:name="P2" style:family="paragraph" style:parent-style-name="Heading_20_1">
      <style:paragraph-properties fo:break-before="page"/>
      <style:text-properties officeooo:rsid="002241f6" officeooo:paragraph-rsid="002241f6"/>
    </style:style>
    <style:style style:name="P3" style:family="paragraph" style:parent-style-name="Text_20_body">
      <style:text-properties officeooo:rsid="003d8f40" officeooo:paragraph-rsid="003d8f40"/>
    </style:style>
    <style:style style:name="P4" style:family="paragraph" style:parent-style-name="First_20_line_20_indent">
      <style:text-properties fo:font-weight="normal" officeooo:rsid="003f3224" officeooo:paragraph-rsid="003f3224" style:font-weight-asian="normal" style:font-weight-complex="normal"/>
    </style:style>
    <style:style style:name="P5" style:family="paragraph" style:parent-style-name="First_20_line_20_indent">
      <style:text-properties fo:font-weight="normal" officeooo:rsid="00633b66" officeooo:paragraph-rsid="00633b66" style:font-weight-asian="normal" style:font-weight-complex="normal"/>
    </style:style>
    <style:style style:name="P6" style:family="paragraph" style:parent-style-name="Text_20_body" style:list-style-name="L1">
      <style:text-properties officeooo:rsid="002562c7" officeooo:paragraph-rsid="002562c7"/>
    </style:style>
    <style:style style:name="P7" style:family="paragraph" style:parent-style-name="Text_20_body" style:list-style-name="L1">
      <style:text-properties officeooo:rsid="0040ab98" officeooo:paragraph-rsid="0040ab98"/>
    </style:style>
    <style:style style:name="P8" style:family="paragraph" style:parent-style-name="Text_20_body" style:list-style-name="L1">
      <style:text-properties officeooo:rsid="0042f8f7" officeooo:paragraph-rsid="0042f8f7"/>
    </style:style>
    <style:style style:name="P9" style:family="paragraph" style:parent-style-name="Text_20_body" style:list-style-name="L1">
      <style:text-properties officeooo:rsid="0046271f" officeooo:paragraph-rsid="0046271f"/>
    </style:style>
    <style:style style:name="P10" style:family="paragraph" style:parent-style-name="Standard" style:list-style-name="L2">
      <style:text-properties officeooo:rsid="004634cb" officeooo:paragraph-rsid="004634cb"/>
    </style:style>
    <style:style style:name="P11" style:family="paragraph" style:parent-style-name="Standard" style:list-style-name="L2">
      <style:text-properties officeooo:rsid="0048503b" officeooo:paragraph-rsid="0048503b"/>
    </style:style>
    <style:style style:name="P12" style:family="paragraph" style:parent-style-name="Standard" style:list-style-name="L2">
      <style:text-properties officeooo:rsid="004aa559" officeooo:paragraph-rsid="004aa559"/>
    </style:style>
    <style:style style:name="P13" style:family="paragraph" style:parent-style-name="Standard" style:list-style-name="L2">
      <style:text-properties officeooo:rsid="004f77f1" officeooo:paragraph-rsid="004f77f1"/>
    </style:style>
    <style:style style:name="P14" style:family="paragraph" style:parent-style-name="Standard" style:list-style-name="L2">
      <style:text-properties officeooo:rsid="004ba31c" officeooo:paragraph-rsid="004ba31c"/>
    </style:style>
    <style:style style:name="P15" style:family="paragraph" style:parent-style-name="Heading_20_2">
      <style:text-properties officeooo:rsid="005da769" officeooo:paragraph-rsid="005da769"/>
    </style:style>
    <style:style style:name="P16" style:family="paragraph" style:parent-style-name="Standard" style:list-style-name="L3">
      <style:text-properties officeooo:rsid="0052476a" officeooo:paragraph-rsid="0052476a"/>
    </style:style>
    <style:style style:name="P17" style:family="paragraph" style:parent-style-name="Standard" style:list-style-name="L3">
      <style:text-properties officeooo:rsid="005283d0" officeooo:paragraph-rsid="005283d0"/>
    </style:style>
    <style:style style:name="P18" style:family="paragraph" style:parent-style-name="Standard" style:list-style-name="L3">
      <style:text-properties officeooo:rsid="005eea3b" officeooo:paragraph-rsid="005eea3b"/>
    </style:style>
    <style:style style:name="P19" style:family="paragraph" style:parent-style-name="Heading_20_2">
      <style:text-properties officeooo:rsid="00600d27" officeooo:paragraph-rsid="00600d27"/>
    </style:style>
    <style:style style:name="P20" style:family="paragraph" style:parent-style-name="Standard" style:list-style-name="L3">
      <style:text-properties officeooo:rsid="002562c7" officeooo:paragraph-rsid="002562c7"/>
    </style:style>
    <style:style style:name="P21" style:family="paragraph" style:parent-style-name="Text_20_body" style:list-style-name="L4">
      <style:text-properties officeooo:rsid="002562c7" officeooo:paragraph-rsid="002562c7"/>
    </style:style>
    <style:style style:name="P22" style:family="paragraph" style:parent-style-name="Heading_20_1">
      <style:text-properties officeooo:rsid="002241f6" officeooo:paragraph-rsid="002241f6"/>
    </style:style>
    <style:style style:name="P23" style:family="paragraph" style:parent-style-name="Text_20_body" style:list-style-name="L5">
      <style:text-properties officeooo:rsid="0025f6bf" officeooo:paragraph-rsid="0025f6bf"/>
    </style:style>
    <style:style style:name="P24" style:family="paragraph" style:parent-style-name="Text_20_body" style:list-style-name="L6">
      <style:text-properties officeooo:rsid="0025f6bf" officeooo:paragraph-rsid="0025f6bf"/>
    </style:style>
    <style:style style:name="P25" style:family="paragraph" style:parent-style-name="Text_20_body" style:list-style-name="L6">
      <style:text-properties officeooo:rsid="0025f6bf" officeooo:paragraph-rsid="005283d0"/>
    </style:style>
    <style:style style:name="P26" style:family="paragraph" style:parent-style-name="Footnote">
      <style:text-properties fo:font-size="14pt" officeooo:rsid="005899bd" officeooo:paragraph-rsid="005899bd" style:font-size-asian="14pt" style:font-size-complex="14pt"/>
    </style:style>
    <style:style style:name="T1" style:family="text">
      <style:text-properties officeooo:rsid="001cf9b0"/>
    </style:style>
    <style:style style:name="T2" style:family="text">
      <style:text-properties officeooo:rsid="002aee46"/>
    </style:style>
    <style:style style:name="T3" style:family="text">
      <style:text-properties officeooo:rsid="0037e7cc"/>
    </style:style>
    <style:style style:name="T4" style:family="text">
      <style:text-properties fo:font-weight="bold" officeooo:rsid="0037e7cc" style:font-weight-asian="bold" style:font-weight-complex="bold"/>
    </style:style>
    <style:style style:name="T5" style:family="text">
      <style:text-properties fo:font-weight="normal" officeooo:rsid="0037e7cc" style:font-weight-asian="normal" style:font-weight-complex="normal"/>
    </style:style>
    <style:style style:name="T6" style:family="text">
      <style:text-properties fo:font-weight="normal" officeooo:rsid="0039cd65" style:font-weight-asian="normal" style:font-weight-complex="normal"/>
    </style:style>
    <style:style style:name="T7" style:family="text">
      <style:text-properties fo:font-weight="normal" officeooo:rsid="003de476" style:font-weight-asian="normal" style:font-weight-complex="normal"/>
    </style:style>
    <style:style style:name="T8" style:family="text">
      <style:text-properties officeooo:rsid="003f3224"/>
    </style:style>
    <style:style style:name="T9" style:family="text">
      <style:text-properties fo:font-weight="bold" officeooo:rsid="003f3224" style:font-weight-asian="bold" style:font-weight-complex="bold"/>
    </style:style>
    <style:style style:name="T10" style:family="text">
      <style:text-properties fo:font-weight="normal" officeooo:rsid="003fb2c0" style:font-weight-asian="normal" style:font-weight-complex="normal"/>
    </style:style>
    <style:style style:name="T11" style:family="text">
      <style:text-properties officeooo:rsid="0044d72a"/>
    </style:style>
    <style:style style:name="T12" style:family="text">
      <style:text-properties style:text-line-through-style="solid" style:text-line-through-type="single" officeooo:rsid="0044d72a"/>
    </style:style>
    <style:style style:name="T13" style:family="text">
      <style:text-properties style:text-line-through-style="none" style:text-line-through-type="none" fo:font-style="normal" style:text-underline-style="none" officeooo:rsid="0044d72a" style:font-style-asian="normal" style:font-style-complex="normal"/>
    </style:style>
    <style:style style:name="T14" style:family="text">
      <style:text-properties style:text-line-through-style="none" style:text-line-through-type="none" fo:font-style="normal" style:text-underline-style="none" officeooo:rsid="0046271f" style:font-style-asian="normal" style:font-style-complex="normal"/>
    </style:style>
    <style:style style:name="T15" style:family="text">
      <style:text-properties officeooo:rsid="0042876c"/>
    </style:style>
    <style:style style:name="T16" style:family="text">
      <style:text-properties officeooo:rsid="005cdedf"/>
    </style:style>
    <style:style style:name="T17" style:family="text">
      <style:text-properties officeooo:rsid="005cfcdf"/>
    </style:style>
    <style:style style:name="T18" style:family="text">
      <style:text-properties officeooo:rsid="004aa559"/>
    </style:style>
    <style:style style:name="T19" style:family="text">
      <style:text-properties officeooo:rsid="004ba31c"/>
    </style:style>
    <style:style style:name="T20" style:family="text">
      <style:text-properties officeooo:rsid="004ce38c"/>
    </style:style>
    <style:style style:name="T21" style:family="text">
      <style:text-properties officeooo:rsid="004e1b92"/>
    </style:style>
    <style:style style:name="T22" style:family="text">
      <style:text-properties officeooo:rsid="005ad425"/>
    </style:style>
    <style:style style:name="T23" style:family="text">
      <style:text-properties officeooo:rsid="005b65a8"/>
    </style:style>
    <style:style style:name="T24" style:family="text">
      <style:text-properties officeooo:rsid="005e2b97"/>
    </style:style>
    <style:style style:name="T25" style:family="text">
      <style:text-properties officeooo:rsid="005283d0"/>
    </style:style>
    <style:style style:name="T26" style:family="text">
      <style:text-properties officeooo:rsid="005435f7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nglish oriented to Cybersecurity </text:p>
      <text:p text:style-name="portada">Group: I-C</text:p>
      <text:p text:style-name="portada">English Project</text:p>
      <text:p text:style-name="portada">IoT device name: <text:span text:style-name="T1">CruxifAI</text:span></text:p>
      <text:p text:style-name="portada">Student’s names:<text:line-break/><text:span text:style-name="T2">Axel Lopez<text:line-break/><text:line-break/></text:span></text:p>
      <text:p text:style-name="portada">Teacher’s name <text:line-break/><text:span text:style-name="T1">Paul Sanchez Calvo</text:span></text:p>
      <text:p text:style-name="portada">Date:<text:line-break/><text:date style:data-style-name="N37" text:date-value="2025-04-08T21:21:53.530112570">08/04/25</text:date></text:p>
      <text:h text:style-name="P2" text:outline-level="1">IoT device name and picture</text:h>
      <text:p text:style-name="P3"/>
      <text:h text:style-name="P2" text:outline-level="1">Introduction</text:h>
      <text:p text:style-name="First_20_line_20_indent">The CruXifAI is an IoT device which allows you, the user, to become free of sin. <text:span text:style-name="T3">CruXifAI features many </text:span><text:span text:style-name="T4">salvation</text:span><text:span text:style-name="T3">-oriented functions for users both in times of need and of comfort. CruXifAI is also designed to help users achieve </text:span><text:span text:style-name="T4">salvation</text:span><text:span text:style-name="T5"> more efficiently and effectively, though a series of built-in features which administer a penance to </text:span><text:span text:style-name="T6">the </text:span><text:span text:style-name="T7">measure of the </text:span><text:span text:style-name="T6">user’s sins.</text:span></text:p>
      <text:p text:style-name="P4">Among many of its unique features, CruXifAI provides access to a counseling service through an AI-powered assistant</text:p>
      <text:p text:style-name="P5">Insert some more wash about how COOL and HOLY and PURE and BASED and REDPILLED this device is.</text:p>
      <text:h text:style-name="P2" text:outline-level="1">Device overview</text:h>
      <text:list text:style-name="L1">
        <text:list-item>
          <text:p text:style-name="P6">Name of the invention: <text:span text:style-name="T8">CruXifAI</text:span></text:p>
        </text:list-item>
        <text:list-item>
          <text:p text:style-name="P6">Motto: “<text:span text:style-name="T8">Connected with </text:span><text:span text:style-name="T9">salvation</text:span><text:span text:style-name="T10">”</text:span></text:p>
        </text:list-item>
        <text:list-item>
          <text:p text:style-name="P6">Visual diagram of the device with labeled parts</text:p>
        </text:list-item>
        <text:list-item>
          <text:p text:style-name="P6">Description of each part and its function</text:p>
          <text:list>
            <text:list-item>
              <text:p text:style-name="P7">Speaker: <text:span text:style-name="T11">For playing music and producing synthetized voice conversation</text:span></text:p>
            </text:list-item>
            <text:list-item>
              <text:p text:style-name="P7">Microphone: <text:span text:style-name="T11">For </text:span><text:span text:style-name="T12">spying</text:span><text:span text:style-name="T13"> </text:span><text:span text:style-name="T14">listening to the user and </text:span></text:p>
            </text:list-item>
            <text:list-item>
              <text:p text:style-name="P7">Embedded motherboard with a NIC and interfaces to its peripherals</text:p>
            </text:list-item>
            <text:list-item>
              <text:p text:style-name="P7">Electric contacts for administering <text:span text:style-name="T15">penance</text:span></text:p>
            </text:list-item>
            <text:list-item>
              <text:p text:style-name="P8">Feedback LED light</text:p>
            </text:list-item>
            <text:list-item>
              <text:p text:style-name="P8">Power ON/OFF button</text:p>
            </text:list-item>
            <text:list-item>
              <text:p text:style-name="P8">Internal GPS tracker device</text:p>
            </text:list-item>
            <text:list-item>
              <text:p text:style-name="P9">Bluetooth interface</text:p>
            </text:list-item>
          </text:list>
        </text:list-item>
      </text:list>
      <text:h text:style-name="P2" text:outline-level="1">Operating instruction</text:h>
      <text:h text:style-name="Heading_20_2" text:outline-level="2"><text:span text:style-name="T16">Quick-start </text:span><text:span text:style-name="T17">G</text:span><text:span text:style-name="T16">uide</text:span></text:h>
      <text:list text:style-name="L2">
        <text:list-item>
          <text:list>
            <text:list-item>
              <text:p text:style-name="P10">Download and install the official CruXifAI app from Google Play or the Apple App Store.</text:p>
            </text:list-item>
            <text:list-item>
              <text:p text:style-name="P10">Ensure the device has enough battery charge. You can charge the device with the exclusive CruXifAI charger that comes included with the packaging.</text:p>
            </text:list-item>
            <text:list-item>
              <text:p text:style-name="P10">To turn on the device, press the Power ON/OFF button located in the front of the crucifix for 2 seconds (see diagrams).</text:p>
            </text:list-item>
            <text:list-item>
              <text:p text:style-name="P11">Pair the device with your smartphone <text:span text:style-name="T18">like with any other Bluetooth device.</text:span></text:p>
            </text:list-item>
            <text:list-item>
              <text:p text:style-name="P12">To activate your CruXifAI, open the CruXifAI app, and select “Create new account”, if you do not yet have one. Follow through the instructions provided within the sign-up form, then select a <text:span text:style-name="T19">monthly or a yearly </text:span>plan.</text:p>
            </text:list-item>
            <text:list-item>
              <text:p text:style-name="P13">After the form, provide the network details requested so that the CruXifAI can connect to the internet.</text:p>
            </text:list-item>
            <text:list-item>
              <text:p text:style-name="P14">Once you’ve completed all of the steps above, your CruXifAI will be paired with the app. <text:span text:style-name="T20">From here, you can monitor the state of the device, </text:span><text:span text:style-name="T21">as well as </text:span><text:span text:style-name="T22">browse </text:span><text:span text:style-name="T21">through </text:span><text:span text:style-name="T23">some part</text:span><text:span text:style-name="T21"> of the </text:span><text:span text:style-name="T23">vast amounts of </text:span><text:span text:style-name="T21">un-deletable data it logs for you on the Cloud.</text:span></text:p>
            </text:list-item>
          </text:list>
        </text:list-item>
      </text:list>
      <text:h text:style-name="P15" text:outline-level="2">Taking the most out of your CruXifAI</text:h>
      <text:list xml:id="list2805926647" text:style-name="L3">
        <text:list-item>
          <text:list>
            <text:list-item>
              <text:p text:style-name="P16">CruXifAI’s main feature is the AI-assistant. To make use of it, simply call upon the Holy Cross’ name (“CruXifAI”) unto the microphone, located on the front of the device, above the central speaker.</text:p>
            </text:list-item>
            <text:list-item>
              <text:p text:style-name="P17"><text:soft-page-break/>CruXifAI’s assistant can dynamically answer all of your faith-reated questions, by <text:span text:style-name="T24">interfacing with you via natural-language voice commands.</text:span></text:p>
            </text:list-item>
            <text:list-item>
              <text:p text:style-name="P18">Some more features…</text:p>
            </text:list-item>
          </text:list>
        </text:list-item>
      </text:list>
      <text:h text:style-name="P19" text:outline-level="2">The intuitive CruXifAI interface</text:h>
      <text:list text:continue-numbering="true" text:style-name="L3">
        <text:list-item>
          <text:p text:style-name="P20">Explanation of indicators, buttons, and display screens</text:p>
        </text:list-item>
        <text:list-item>
          <text:p text:style-name="P20">Guide to accessing features through the app</text:p>
        </text:list-item>
      </text:list>
      <text:h text:style-name="P2" text:outline-level="1">Specifications</text:h>
      <text:list text:style-name="L4">
        <text:list-item>
          <text:p text:style-name="P21">Technical details such as dimensions, power requirements, compatibility, and supported protocols</text:p>
        </text:list-item>
      </text:list>
      <text:h text:style-name="P22" text:outline-level="1">Warranty and Legal information</text:h>
      <text:list text:style-name="L5">
        <text:list-item>
          <text:p text:style-name="P23">Warranty terms and conditions</text:p>
        </text:list-item>
        <text:list-item>
          <text:p text:style-name="P23">Compliance statements</text:p>
        </text:list-item>
      </text:list>
      <text:h text:style-name="P22" text:outline-level="1">Price and contact</text:h>
      <text:list text:style-name="L6">
        <text:list-item>
          <text:p text:style-name="P24">Where is this device available: </text:p>
        </text:list-item>
        <text:list-item>
          <text:p text:style-name="P25">Email and phone number technical support: <text:span text:style-name="T25">help@cruxif.ai</text:span></text:p>
        </text:list-item>
        <text:list-item>
          <text:p text:style-name="P24">Price of the device: <text:span text:style-name="T26">$130</text:span><text:span text:style-name="T26"><text:note text:id="ftn0" text:note-class="footnote"><text:note-citation text:label="*">*</text:note-citation><text:note-body><text:p text:style-name="P26">A purchase of the CruXifAI device does not include a subscription to the CruXifAI online service.</text:p></text:note-body></text:note>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ans" svg:font-family="Sans" style:font-adornments="Regular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C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fo:font-size="18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portada" style:family="paragraph" style:parent-style-name="Standard" style:master-page-name="">
      <style:paragraph-properties fo:margin-left="0cm" fo:margin-top="0cm" fo:margin-bottom="0.801cm" style:contextual-spacing="false" fo:text-align="center" style:justify-single-word="false" style:page-number="auto"/>
      <style:text-properties style:font-name="Sans" fo:font-family="Sans" style:font-style-name="Regular" style:font-family-generic="swiss" fo:font-size="16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text-indent="0.499cm" style:auto-text-indent="false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08T14:21:36.008101736</meta:creation-date>
    <dc:date>2025-04-08T21:19:10.558112064</dc:date>
    <meta:editing-duration>PT2H26M28S</meta:editing-duration>
    <meta:editing-cycles>57</meta:editing-cycles>
    <meta:generator>LibreOffice/25.2.1.2$Linux_X86_64 LibreOffice_project/520$Build-2</meta:generator>
    <meta:document-statistic meta:table-count="0" meta:image-count="0" meta:object-count="0" meta:page-count="7" meta:paragraph-count="51" meta:word-count="539" meta:character-count="3266" meta:non-whitespace-character-count="2802"/>
  </office:meta>
</office:document-meta>
</file>